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office:automatic-styles>
  <office:body>
    <office:text text:use-soft-page-breaks="true">
      <text:p text:style-name="P1">Régimen Retributivo de los Miembros de los Órganos de Gobierno y Altos Cargos</text:p>
      <text:p text:style-name="Normal">De conformidad con los principios de publicidad activa, transparencia institucional y legalidad presupuestaria, se hace constar formalmente que en los Estatutos reguladores vigentes del Patronato Municipal de Medios de Comunicación de la Villa de Ingenio no se recoge en ningún momento el pago de retribuciones, dietas por asistencia a sesiones o indemnizaciones por razón del servicio para los miembros de su Consejo de Administración.<text:s/></text:p>
      <text:p text:style-name="Normal">Al examinarse la naturaleza institucional y honorífica de este órgano colegiado superior, se constata que está integrado por cargos electos de la Corporación Local y por representaciones técnicas o sectoriales cuyo desempeño tiene un carácter estrictamente gratuito, determinando la normativa aplicable que dichas funciones cesan automáticamente al perder la condición por la que fueron designados.<text:s/></text:p>
      <text:p text:style-name="Normal">Asimismo, en las cuentas anuales y en el Presupuesto ordinario de la entidad, los cuales son objeto de fiscalización por la Intervención de Fondos del Ayuntamiento de la Villa de Ingenio, no hay aprobados gastos de representación, partidas indemnizatorias ni créditos de ninguna índole destinados a la compensación económica de los miembros del citado Consejo de Administración.</text:p>
      <text:p text:style-name="Normal"><text:s/>Finalmente, en las retribuciones aprobadas por el Ayuntamiento Pleno dentro de la plantilla de personal de la entidad, solo se recoge el pago correspondiente al personal técnico, de estructura o de dirección ejecutiva por el desempeño de sus funciones profesionales y laborales diarias, quedando excluida cualquier remuneración económica asociada a la mera condición de miembro del órgano de gobierno. Por consiguiente, ante la total ausencia de habilitación estatutaria expresa y en estricto cumplimiento de la normativa presupuestaria del sector público que impide el devengo de importes no consignados, se declara formalmente la gratuidad absoluta de todos los cargos de representación de este Patronato Municip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Perdigon Perez</meta:initial-creator>
    <dc:creator>Patricia Perdigon Perez</dc:creator>
    <meta:creation-date>2026-06-17T13:11:00Z</meta:creation-date>
    <dc:date>2026-06-17T13:11:00Z</dc:date>
    <meta:template xlink:href="Normal.dotm" xlink:type="simple"/>
    <meta:editing-cycles>1</meta:editing-cycles>
    <meta:editing-duration>PT0S</meta:editing-duration>
    <meta:document-statistic meta:page-count="1" meta:paragraph-count="4" meta:word-count="310" meta:character-count="2011" meta:row-count="14" meta:non-whitespace-character-count="1705"/>
  </office:meta>
</office:document-meta>
</file>