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2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Medios de Comunicación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Total solicitudes a resolver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Número de solicitudes pendientes de años anterior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Número de solicitudes presentadas en el año de evaluac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Total solicitudes a resolver (desglose)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suelt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admiti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formación en curso de elaboración o de publicación gener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formación de carácter auxiliar o de apoy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Acción previa de reelaborac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Órgano en cuyo poder no obre la información y se desconoce el compet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Manifiestamente repetitivas o de carácter abusiv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luralidad de personas cuyos datos personales pudieran revelars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stima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Totalm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arcialm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Medios de Comunicación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esestimad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guridad nacion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Defens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or protección de datos de carácter person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laciones exterior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revención, investigación y sanción ilícitos penales, admvos. o disciplinario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gualdad de las partes en los procesos judiciales y la tutela judicial efectiv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Funciones administrativas de vigilancia, inspección y contro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Intereses económicos y comercial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olítica económica y monetaria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Secreto profesional y la propiedad intelectual e industri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Garantía de la confidencialidad o el secreto en procesos de toma de decisión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rotección del medio ambi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Otras causa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Patronato Municipal de Medios de Comunicación</text:p>
          </table:table-cell>
          <table:table-cell table:number-columns-repeated="10" office:value-type="string" calcext:value-type="string">
            <text:p/>
          </table:table-cell>
          <table:table-cell office:value-type="string" calcext:value-type="string">
            <text:p>CUESTIONARIO DE DERECHO DE ACCESO</text:p>
          </table:table-cell>
          <table:table-cell table:number-columns-repeated="7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/>
          </table:table-cell>
          <table:table-cell office:value-type="string" calcext:value-type="string">
            <text:p>Asunto: Transparencia Ejercicio 2025</text:p>
          </table:table-cell>
          <table:table-cell table:number-columns-repeated="18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Tipo de información</text:p>
          </table:table-cell>
          <table:table-cell office:value-type="string" calcext:value-type="string">
            <text:p>Institucional</text:p>
          </table:table-cell>
          <table:table-cell office:value-type="string" calcext:value-type="string">
            <text:p>Organizativa</text:p>
          </table:table-cell>
          <table:table-cell office:value-type="string" calcext:value-type="string">
            <text:p>Personal de libre nombramiento</text:p>
          </table:table-cell>
          <table:table-cell office:value-type="string" calcext:value-type="string">
            <text:p>Empleo en el sector público</text:p>
          </table:table-cell>
          <table:table-cell office:value-type="string" calcext:value-type="string">
            <text:p>Retribuciones</text:p>
          </table:table-cell>
          <table:table-cell office:value-type="string" calcext:value-type="string">
            <text:p>Normativa</text:p>
          </table:table-cell>
          <table:table-cell office:value-type="string" calcext:value-type="string">
            <text:p>Servicios y procedimientos</text:p>
          </table:table-cell>
          <table:table-cell office:value-type="string" calcext:value-type="string">
            <text:p>Económico-financier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Planificación y programación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Convenios y encomiendas de gestión</text:p>
          </table:table-cell>
          <table:table-cell office:value-type="string" calcext:value-type="string">
            <text:p>Concesión de servicios públicos</text:p>
          </table:table-cell>
          <table:table-cell office:value-type="string" calcext:value-type="string">
            <text:p>Ayudas y subvenciones</text:p>
          </table:table-cell>
          <table:table-cell office:value-type="string" calcext:value-type="string">
            <text:p>Ordenación del territorio</text:p>
          </table:table-cell>
          <table:table-cell office:value-type="string" calcext:value-type="string">
            <text:p>Estadística</text:p>
          </table:table-cell>
          <table:table-cell office:value-type="string" calcext:value-type="string">
            <text:p>Otra informació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gulación especial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Remisión al órgano competente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Archivadas (desistimiento)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Otro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Pendientes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n plazo</text:p>
          </table:table-cell>
          <table:table-cell table:number-columns-repeated="19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Fuera de plazo (silencio administrativo)</text:p>
          </table:table-cell>
          <table:table-cell table:number-columns-repeated="19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6-06-15T11:26:57.914084258</dc:date>
    <dc:creator>Florian Merges</dc:creator>
    <meta:editing-duration>PT23S</meta:editing-duration>
    <meta:editing-cycles>1</meta:editing-cycles>
    <meta:document-statistic meta:table-count="1" meta:cell-count="920" meta:object-count="0"/>
  </office:meta>
</office:document-meta>
</file>