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Patronato Municipal de Medios de Comunicación">
            <text:p>Patronato Municipal de Medios de Comuni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4">
            <text:p>Asunto: Transparencia Ejercici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Total solicitudes a resolver">
            <text:p>Total solicitudes a resolver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endientes de años anteriores">
            <text:p>Número de solicitudes pendientes de años an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resentadas en el año de evaluación">
            <text:p>Número de solicitudes presentadas en el año de evalu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Total solicitudes a resolver (desglose)">
            <text:p>Total solicitudes a resolver (desglose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sueltas">
            <text:p>Resuelt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admitidas">
            <text:p>Inadmiti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en curso de elaboración o de publicación general">
            <text:p>Información en curso de elaboración o de publicación gener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de carácter auxiliar o de apoyo">
            <text:p>Información de carácter auxiliar o de apoy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cción previa de reelaboración">
            <text:p>Acción previa de reelabor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Órgano en cuyo poder no obre la información y se desconoce el competente">
            <text:p>Órgano en cuyo poder no obre la información y se desconoce el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Manifiestamente repetitivas o de carácter abusivo">
            <text:p>Manifiestamente repetitivas o de carácter abus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luralidad de personas cuyos datos personales pudieran revelarse">
            <text:p>Pluralidad de personas cuyos datos personales pudieran revelars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stimadas">
            <text:p>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Totalmente">
            <text:p>Tot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arcialmente">
            <text:p>Parci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atronato Municipal de Medios de Comunicación">
            <text:p>Patronato Municipal de Medios de Comuni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4">
            <text:p>Asunto: Transparencia Ejercici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Desestimadas">
            <text:p>Des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nacional">
            <text:p>Seguridad naci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Defensa">
            <text:p>Defens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r protección de datos de carácter personal">
            <text:p>Por protección de datos de carácter pers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laciones exteriores">
            <text:p>Relaciones ex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pública">
            <text:p>Seguridad públ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evención, investigación y sanción ilícitos penales, admvos. o disciplinarios">
            <text:p>Prevención, investigación y sanción ilícitos penales, admvos. o disciplinari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gualdad de las partes en los procesos judiciales y la tutela judicial efectiva">
            <text:p>Igualdad de las partes en los procesos judiciales y la tutela judicial efectiv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nciones administrativas de vigilancia, inspección y control">
            <text:p>Funciones administrativas de vigilancia, inspección y contro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tereses económicos y comerciales">
            <text:p>Intereses económicos y comerci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lítica económica y monetaria">
            <text:p>Política económica y monetari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creto profesional y la propiedad intelectual e industrial">
            <text:p>Secreto profesional y la propiedad intelectual e industr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Garantía de la confidencialidad o el secreto en procesos de toma de decisión">
            <text:p>Garantía de la confidencialidad o el secreto en procesos de toma de decis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otección del medio ambiente">
            <text:p>Protección del medio ambi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as causas">
            <text:p>Otras caus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atronato Municipal de Medios de Comunicación">
            <text:p>Patronato Municipal de Medios de Comunic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4">
            <text:p>Asunto: Transparencia Ejercici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Regulación especial">
            <text:p>Regulación espec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misión al órgano competente">
            <text:p>Remisión al órgano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rchivadas (desistimiento)">
            <text:p>Archivadas (desistimient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os">
            <text:p>Otr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endientes">
            <text:p>Pendient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n plazo">
            <text:p>En plaz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era de plazo (silencio administrativo)">
            <text:p>Fuera de plazo (silencio administrativ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