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De conformidad con los principios de transparencia, concurrencia y publicidad activa que rigen la gestión del sector público local, se hace constar formalmente que la actividad contractual de este organismo autónomo se supedita de manera estricta y directa a las disposiciones generales contenidas en la Ley 9/2017, de 8 de noviembre, de Contratos del Sector Público, no disponiendo la entidad de instrucciones internas o normas de contratación propias al aplicar de forma íntegra y exclusiva la citada legislación estatal para todos sus procedimientos de licitación ordinaria y contratación menor.<text:s/></text:p>
      <text:p text:style-name="Normal">Asimismo, con el objeto de ofrecer una información completa sobre el resultado de los procesos de adjudicación tramitados para el sostenimiento técnico y operativo de los medios de comunicación municipales, se declara que durante el periodo objeto de evaluación ninguna de las licitaciones públicas impulsadas por el Órgano de Contratación de este Patronato ha quedado desierta por falta de licitadores, habiéndose resuelto la totalidad de los procedimientos con la concurrencia de operadores económicos del sector audiovisual y la adjudicación efectiva de los contratos correspondientes.<text:s/></text:p>
      <text:p text:style-name="Normal">Toda la información complementaria relativa a los pliegos de condiciones, actas de las mesas de contratación, acuerdos de adjudicación y resoluciones de formalización de la entidad se encuentra permanentemente accesible y actualizada en tiempo real a través de su perfil oficial integrado en la Plataforma de Contratación del Sector Público (PLACSP), no considerándose necesaria la incorporación de documentos adicionales en este apartado al estar garantizada la máxima transparencia en el citado canal estat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17T13:03:00Z</meta:creation-date>
    <dc:date>2026-06-17T13:03:00Z</dc:date>
    <meta:template xlink:href="Normal.dotm" xlink:type="simple"/>
    <meta:editing-cycles>2</meta:editing-cycles>
    <meta:editing-duration>PT240S</meta:editing-duration>
    <meta:document-statistic meta:page-count="1" meta:paragraph-count="3" meta:word-count="261" meta:character-count="1699" meta:row-count="12" meta:non-whitespace-character-count="1441"/>
  </office:meta>
</office:document-meta>
</file>