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,095.92 €">
            <text:p>5,095.9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5,095.92 €">
            <text:p>5,095.9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5,095.92 €">
            <text:p>5,095.9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5,095.92 €">
            <text:p>5,095.92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RIGAZ SERVIRADIO SLU">
            <text:p>RIGAZ SERVIRADIO SLU</text:p>
          </table:table-cell>
          <table:table-cell office:value-type="float" office:value="1">
            <text:p>1</text:p>
          </table:table-cell>
          <table:table-cell office:value-type="string" office:string-value="5,095.92 €">
            <text:p>5,095.92 €</text:p>
          </table:table-cell>
          <table:table-cell office:value-type="string" office:string-value="100.0%">
            <text:p>100.0%</text:p>
          </table:table-cell>
          <table:table-cell office:value-type="string" office:string-value="5,095.92 €">
            <text:p>5,095.92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">
            <text:p>1</text:p>
          </table:table-cell>
          <table:table-cell office:value-type="string" office:string-value="5,095.92 €">
            <text:p>5,095.92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5,095.92 €">
            <text:p>5,095.92 €</text:p>
          </table:table-cell>
          <table:table-cell office:value-type="string" office:string-value="5,095.92 €">
            <text:p>5,095.92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3">
            <text:p>13</text:p>
          </table:table-cell>
          <table:table-cell office:value-type="string" office:string-value="38.2%">
            <text:p>38.2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6.9%">
            <text:p>6.9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21">
            <text:p>21</text:p>
          </table:table-cell>
          <table:table-cell office:value-type="string" office:string-value="61.8%">
            <text:p>61.8%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93.1%">
            <text:p>93.1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34">
            <text:p>34</text:p>
          </table:table-cell>
          <table:table-cell office:value-type="string" office:string-value="100%">
            <text:p>100%</text:p>
          </table:table-cell>
          <table:table-cell office:value-type="string" office:string-value="73,986.94 €">
            <text:p>73,986.9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