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7,090.00 €">
            <text:p>77,09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8,198.98 €">
            <text:p>8,198.9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0.6%">
            <text:p>10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9,841.57 €">
            <text:p>9,841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1">
            <text:p>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7,654.56 €">
            <text:p>7,654.56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BOCHO CREACIONES AUDIOVISUALES">
            <text:p>BOCHO CREACIONES AUDIOVISUALES</text:p>
          </table:table-cell>
          <table:table-cell office:value-type="float" office:value="2">
            <text:p>2</text:p>
          </table:table-cell>
          <table:table-cell office:value-type="string" office:string-value="37,263.82 €">
            <text:p>37,263.82 €</text:p>
          </table:table-cell>
          <table:table-cell office:value-type="string" office:string-value="54.1%">
            <text:p>54.1%</text:p>
          </table:table-cell>
          <table:table-cell office:value-type="string" office:string-value="18,631.91 €">
            <text:p>18,631.91 €</text:p>
          </table:table-cell>
        </table:table-row>
        <table:table-row>
          <table:table-cell office:value-type="string" office:string-value="47 SEGUNDOS PRODUCCIONES, S.L.">
            <text:p>47 SEGUNDOS PRODUCCIONES, S.L.</text:p>
          </table:table-cell>
          <table:table-cell office:value-type="float" office:value="1">
            <text:p>1</text:p>
          </table:table-cell>
          <table:table-cell office:value-type="string" office:string-value="17,291.20 €">
            <text:p>17,291.20 €</text:p>
          </table:table-cell>
          <table:table-cell office:value-type="string" office:string-value="25.1%">
            <text:p>25.1%</text:p>
          </table:table-cell>
          <table:table-cell office:value-type="string" office:string-value="17,291.20 €">
            <text:p>17,291.20 €</text:p>
          </table:table-cell>
        </table:table-row>
        <table:table-row>
          <table:table-cell office:value-type="string" office:string-value="AZUDAUTOS SL">
            <text:p>AZUDAUTOS SL</text:p>
          </table:table-cell>
          <table:table-cell office:value-type="float" office:value="1">
            <text:p>1</text:p>
          </table:table-cell>
          <table:table-cell office:value-type="string" office:string-value="6,000.00 €">
            <text:p>6,000.00 €</text:p>
          </table:table-cell>
          <table:table-cell office:value-type="string" office:string-value="8.7%">
            <text:p>8.7%</text:p>
          </table:table-cell>
          <table:table-cell office:value-type="string" office:string-value="6,000.00 €">
            <text:p>6,000.00 €</text:p>
          </table:table-cell>
        </table:table-row>
        <table:table-row>
          <table:table-cell office:value-type="string" office:string-value="MAPFRE ESPAÑA COMPAÑIA DE SEGUROS Y REASEGUROS SA">
            <text:p>MAPFRE ESPAÑA COMPAÑIA DE SEGUROS Y REASEGUROS SA</text:p>
          </table:table-cell>
          <table:table-cell office:value-type="float" office:value="1">
            <text:p>1</text:p>
          </table:table-cell>
          <table:table-cell office:value-type="string" office:string-value="3,836.00 €">
            <text:p>3,836.00 €</text:p>
          </table:table-cell>
          <table:table-cell office:value-type="string" office:string-value="5.6%">
            <text:p>5.6%</text:p>
          </table:table-cell>
          <table:table-cell office:value-type="string" office:string-value="3,836.00 €">
            <text:p>3,836.00 €</text:p>
          </table:table-cell>
        </table:table-row>
        <table:table-row>
          <table:table-cell office:value-type="string" office:string-value="G.I. ADRIME SL">
            <text:p>G.I. ADRIME SL</text:p>
          </table:table-cell>
          <table:table-cell office:value-type="float" office:value="1">
            <text:p>1</text:p>
          </table:table-cell>
          <table:table-cell office:value-type="string" office:string-value="3,500.00 €">
            <text:p>3,500.00 €</text:p>
          </table:table-cell>
          <table:table-cell office:value-type="string" office:string-value="5.1%">
            <text:p>5.1%</text:p>
          </table:table-cell>
          <table:table-cell office:value-type="string" office:string-value="3,500.00 €">
            <text:p>3,500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8.5%">
            <text:p>98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8.6%">
            <text:p>28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1">
            <text:p>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6">
            <text:p>6</text:p>
          </table:table-cell>
          <table:table-cell office:value-type="string" office:string-value="14,336.00 €">
            <text:p>14,336.00 €</text:p>
          </table:table-cell>
          <table:table-cell office:value-type="string" office:string-value="20.8%">
            <text:p>20.8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54,555.02 €">
            <text:p>54,555.02 €</text:p>
          </table:table-cell>
          <table:table-cell office:value-type="string" office:string-value="79.2%">
            <text:p>79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3">
            <text:p>3</text:p>
          </table:table-cell>
          <table:table-cell office:value-type="string" office:string-value="42.9%">
            <text:p>42.9%</text:p>
          </table:table-cell>
          <table:table-cell office:value-type="string" office:string-value="8,336.00 €">
            <text:p>8,336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14,095.62 €">
            <text:p>14,095.6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46,459.40 €">
            <text:p>46,459.4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77,090.00 €">
            <text:p>77,090.00 €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8,198.98 €">
            <text:p>8,198.98 €</text:p>
          </table:table-cell>
          <table:table-cell office:value-type="string" office:string-value="10.6%">
            <text:p>10.6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1">
            <text:p>21</text:p>
          </table:table-cell>
          <table:table-cell office:value-type="string" office:string-value="61.8%">
            <text:p>61.8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93.1%">
            <text:p>93.1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3">
            <text:p>13</text:p>
          </table:table-cell>
          <table:table-cell office:value-type="string" office:string-value="38.2%">
            <text:p>38.2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6.9%">
            <text:p>6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34">
            <text:p>34</text:p>
          </table:table-cell>
          <table:table-cell office:value-type="string" office:string-value="100%">
            <text:p>100%</text:p>
          </table:table-cell>
          <table:table-cell office:value-type="string" office:string-value="73,986.94 €">
            <text:p>73,986.9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