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La actividad contractual del Patronato Municipal de Medios de Comunicación de la Villa de Ingenio se desarrolla en estricta consonancia con las necesidades técnicas y operativas sobrevenidas de las emisoras y soportes de difusión públicos bajo su gestión, las actuaciones corrientes contempladas en su presupuesto anual y las demandas tecnológicas de cada ejercicio económico.<text:s/></text:p>
      <text:p text:style-name="Normal">Con el objeto de dar debido cumplimiento a las obligaciones de publicidad activa reguladas en los artículos 28.4 y 134 de la Ley 9/2017, de 8 de noviembre, de Contratos del Sector Público (LCSP), se hace constar formalmente que, por la propia naturaleza funcional de este organismo autónomo, no se ha procedido a la aprobación de una programación contractual anual formalizada ni a la publicación de anuncios de información previa con carácter vinculante.<text:s/></text:p>
      <text:p text:style-name="Normal">Esta circunstancia organizativa responde a que la totalidad de las necesidades de contratación ejecutadas por la entidad durante el ejercicio —con independencia de que correspondan a contratos mayores sujetos a licitación pública ordinaria (tales como la gestión de infraestructuras de emisión o licencias tecnológicas especializadas) o a la actividad de contratación menor vinculada al mantenimiento ordinario de equipos, suministros técnicos de comunicación o asistencias técnicas puntuales de producción— se van determinando de forma sobrevenida según los requerimientos del servicio público en cada momento, impidiendo la fijación de un calendario anticipado bajo la figura del anuncio de información previa previsto en el artículo 134 de la LCSP.<text:s/></text:p>
      <text:p text:style-name="Normal">Asimismo, se garantiza que esta situación se encuentra plenamente compensada mediante la transparencia activa en tiempo real, procediéndose a la publicación íntegra, detallada y puntual de la totalidad de los procedimientos de contratación efectivamente celebrados, cualquiera que sea su cuantía, naturaleza o tipología, a través de su perfil oficial integrado en la Plataforma de Contratación del Sector Público (PLACS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Perdigon Perez</meta:initial-creator>
    <dc:creator>Patricia Perdigon Perez</dc:creator>
    <meta:creation-date>2026-06-17T12:57:00Z</meta:creation-date>
    <dc:date>2026-06-17T12:59:00Z</dc:date>
    <meta:template xlink:href="Normal.dotm" xlink:type="simple"/>
    <meta:editing-cycles>1</meta:editing-cycles>
    <meta:editing-duration>PT120S</meta:editing-duration>
    <meta:document-statistic meta:page-count="1" meta:paragraph-count="4" meta:word-count="309" meta:character-count="2007" meta:row-count="14" meta:non-whitespace-character-count="1702"/>
  </office:meta>
</office:document-meta>
</file>