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957/2025">
            <text:p>1957/2025</text:p>
          </table:table-cell>
          <table:table-cell office:value-type="string" office:string-value="">
            <text:p/>
          </table:table-cell>
          <table:table-cell office:value-type="string" office:string-value="2025-04-03">
            <text:p>2025-04-03</text:p>
          </table:table-cell>
          <table:table-cell office:value-type="string" office:string-value="Contrato menor suministro de adquisición de una mesa mezcladora, usada, de sonido y red de datos para la emisora de radio del Patronato municipal de Medios de comunicación, organismo autónomo del Iltre. Ayto de la Villa de Ingenio.">
            <text:p>Contrato menor suministro de adquisición de una mesa mezcladora, usada, de sonido y red de datos para la emisora de radio del Patronato municipal de Medios de comunicación, organismo autónomo del Iltre. Ayto de la Villa de Ingenio.</text:p>
          </table:table-cell>
          <table:table-cell office:value-type="string" office:string-value="Presidencia del Patronato Municipal de Medios de Comunicación">
            <text:p>Presidencia del Patronato Municipal de Medios de Comunicación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IGAZ SERVIRADIO SLU">
            <text:p>RIGAZ SERVIRADIO SLU</text:p>
          </table:table-cell>
          <table:table-cell office:value-type="string" office:string-value="B35****45">
            <text:p>B35****45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4762.54">
            <text:p>4762.54</text:p>
          </table:table-cell>
          <table:table-cell office:value-type="float" office:value="5095.92">
            <text:p>5095.92</text:p>
          </table:table-cell>
          <table:table-cell office:value-type="float" office:value="4762.54">
            <text:p>4762.54</text:p>
          </table:table-cell>
          <table:table-cell office:value-type="float" office:value="5095.92">
            <text:p>5095.92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5">
            <text:p>2025-04-25</text:p>
          </table:table-cell>
          <table:table-cell office:value-type="string" office:string-value="https://contrataciondelestado.es/wps/poc?uri=deeplink:detalle_licitacion&amp;idEvl=CgTrZ9U%2BPeGS81gZFETWmA%3D%3D">
            <text:p>https://contrataciondelestado.es/wps/poc?uri=deeplink:detalle_licitacion&amp;idEvl=CgTrZ9U%2BPeGS81gZFETWmA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5095.92">
            <text:p>5095.9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5095.92">
            <text:p>5095.9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5,095.92 €">
            <text:p>5,095.92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RIGAZ SERVIRADIO SLU">
            <text:p>RIGAZ SERVIRADIO SLU</text:p>
          </table:table-cell>
          <table:table-cell office:value-type="float" office:value="1">
            <text:p>1</text:p>
          </table:table-cell>
          <table:table-cell office:value-type="string" office:string-value="5,095.92 €">
            <text:p>5,095.92 €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">
            <text:p>1</text:p>
          </table:table-cell>
          <table:table-cell office:value-type="string" office:string-value="5,095.92 €">
            <text:p>5,095.92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">
            <text:p>1</text:p>
          </table:table-cell>
          <table:table-cell office:value-type="string" office:string-value="100.0%">
            <text:p>100.0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5,095.92 €">
            <text:p>5,095.92 €</text:p>
          </table:table-cell>
          <table:table-cell office:value-type="string" office:string-value="5,095.92 €">
            <text:p>5,095.92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13">
            <text:p>13</text:p>
          </table:table-cell>
          <table:table-cell office:value-type="string" office:string-value="38.2%">
            <text:p>38.2%</text:p>
          </table:table-cell>
          <table:table-cell office:value-type="string" office:string-value="5,095.92 €">
            <text:p>5,095.92 €</text:p>
          </table:table-cell>
          <table:table-cell office:value-type="string" office:string-value="6.9%">
            <text:p>6.9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21">
            <text:p>21</text:p>
          </table:table-cell>
          <table:table-cell office:value-type="string" office:string-value="61.8%">
            <text:p>61.8%</text:p>
          </table:table-cell>
          <table:table-cell office:value-type="string" office:string-value="68,891.02 €">
            <text:p>68,891.02 €</text:p>
          </table:table-cell>
          <table:table-cell office:value-type="string" office:string-value="93.1%">
            <text:p>93.1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34">
            <text:p>34</text:p>
          </table:table-cell>
          <table:table-cell office:value-type="string" office:string-value="100%">
            <text:p>100%</text:p>
          </table:table-cell>
          <table:table-cell office:value-type="string" office:string-value="73,986.94 €">
            <text:p>73,986.9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