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569/2025">
            <text:p>4569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Contrato servicio de digitalización de archivos audiovisuales analógicos del Patronato Municipal de Medios de Comunicación, organismo autónomo del Iltre, Ayto de la Villa de Ingenio.">
            <text:p>Contrato servicio de digitalización de archivos audiovisuales analógicos del Patronato Municipal de Medios de Comunicación, organismo autónomo del Iltre, Ayto de la Villa de Ingenio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.I. ADRIME SL">
            <text:p>G.I. ADRIME SL</text:p>
          </table:table-cell>
          <table:table-cell office:value-type="string" office:string-value="B35****20">
            <text:p>B35****20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271.03">
            <text:p>3271.03</text:p>
          </table:table-cell>
          <table:table-cell office:value-type="float" office:value="3500.0">
            <text:p>3500.0</text:p>
          </table:table-cell>
          <table:table-cell office:value-type="float" office:value="3271.03">
            <text:p>3271.03</text:p>
          </table:table-cell>
          <table:table-cell office:value-type="float" office:value="3500.0">
            <text:p>35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0">
            <text:p>2025-07-10</text:p>
          </table:table-cell>
          <table:table-cell office:value-type="string" office:string-value="https://contrataciondelestado.es/wps/poc?uri=deeplink:detalle_licitacion&amp;idEvl=cIs6Z6qIO6K9Hd5zqvq9cg%3D%3D">
            <text:p>https://contrataciondelestado.es/wps/poc?uri=deeplink:detalle_licitacion&amp;idEvl=cIs6Z6qIO6K9Hd5zqvq9cg%3D%3D</text:p>
          </table:table-cell>
        </table:table-row>
        <table:table-row>
          <table:table-cell office:value-type="string" office:string-value="4571/2025">
            <text:p>4571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o servicio de inspección técnica de vehículos ( ITV) del Patronato Municipal de Medios de Comunicación, Organismo autónomo, del Itre. Ayto de la Villa de Ingenio">
            <text:p>Contrato servicio de inspección técnica de vehículos ( ITV) del Patronato Municipal de Medios de Comunicación, Organismo autónomo, del Itre. Ayto de la Villa de Ingenio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0.0">
            <text:p>2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PECCIÓN TECNICA DE VEHICULOS PARA LA SEGURIDAD, SA">
            <text:p>INSPECCIÓN TECNICA DE VEHICULOS PARA LA SEGURIDAD, SA</text:p>
          </table:table-cell>
          <table:table-cell office:value-type="string" office:string-value="A87****08">
            <text:p>A87****08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930.0">
            <text:p>930.0</text:p>
          </table:table-cell>
          <table:table-cell office:value-type="float" office:value="1000.0">
            <text:p>1000.0</text:p>
          </table:table-cell>
          <table:table-cell office:value-type="float" office:value="930.0">
            <text:p>930.0</text:p>
          </table:table-cell>
          <table:table-cell office:value-type="float" office:value="1000.0">
            <text:p>1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5z5vRU5KQJ19Zh%2FyRJgM8w%3D%3D">
            <text:p>https://contrataciondelestado.es/wps/poc?uri=deeplink:detalle_licitacion&amp;idEvl=5z5vRU5KQJ19Zh%2FyRJgM8w%3D%3D</text:p>
          </table:table-cell>
        </table:table-row>
        <table:table-row>
          <table:table-cell office:value-type="string" office:string-value="4631/2025">
            <text:p>4631/2025</text:p>
          </table:table-cell>
          <table:table-cell office:value-type="float" office:value="1.0">
            <text:p>1.0</text:p>
          </table:table-cell>
          <table:table-cell office:value-type="string" office:string-value="2025-07-07">
            <text:p>2025-07-07</text:p>
          </table:table-cell>
          <table:table-cell office:value-type="string" office:string-value="Pólizas seguros de Accidentes empleados del Patronato Municipal de medios de Comunicación">
            <text:p>Pólizas seguros de Accidentes empleados del Patronato Municipal de medios de Comunicación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000.0">
            <text:p>1000.0</text:p>
          </table:table-cell>
          <table:table-cell office:value-type="float" office:value="1000.0">
            <text:p>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nXKx62Em8%2F%2Fmnwcj%2BxbdTg%3D%3D">
            <text:p>https://contrataciondelestado.es/wps/poc?uri=deeplink:detalle_licitacion&amp;idEvl=nXKx62Em8%2F%2Fmnwcj%2BxbdTg%3D%3D</text:p>
          </table:table-cell>
        </table:table-row>
        <table:table-row>
          <table:table-cell office:value-type="string" office:string-value="4631/2025">
            <text:p>4631/2025</text:p>
          </table:table-cell>
          <table:table-cell office:value-type="float" office:value="2.0">
            <text:p>2.0</text:p>
          </table:table-cell>
          <table:table-cell office:value-type="string" office:string-value="2025-07-16">
            <text:p>2025-07-16</text:p>
          </table:table-cell>
          <table:table-cell office:value-type="string" office:string-value="Póliza de seguro obligatorio Vehículos (tres vehículos),">
            <text:p>Póliza de seguro obligatorio Vehículos (tres vehículos),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string" office:string-value="A28****35">
            <text:p>A28****3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3836.0">
            <text:p>3836.0</text:p>
          </table:table-cell>
          <table:table-cell office:value-type="float" office:value="3836.0">
            <text:p>3836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nXKx62Em8%2F%2Fmnwcj%2BxbdTg%3D%3D">
            <text:p>https://contrataciondelestado.es/wps/poc?uri=deeplink:detalle_licitacion&amp;idEvl=nXKx62Em8%2F%2Fmnwcj%2BxbdTg%3D%3D</text:p>
          </table:table-cell>
        </table:table-row>
        <table:table-row>
          <table:table-cell office:value-type="string" office:string-value="5664/2025">
            <text:p>5664/2025</text:p>
          </table:table-cell>
          <table:table-cell office:value-type="float" office:value="1.0">
            <text:p>1.0</text:p>
          </table:table-cell>
          <table:table-cell office:value-type="string" office:string-value="2025-07-14">
            <text:p>2025-07-14</text:p>
          </table:table-cell>
          <table:table-cell office:value-type="string" office:string-value="Servicio de mantenimiento correctivo de los vehículos.">
            <text:p>Servicio de mantenimiento correctivo de los vehículos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ZUDAUTOS SL">
            <text:p>AZUDAUTOS SL</text:p>
          </table:table-cell>
          <table:table-cell office:value-type="string" office:string-value="B35****89">
            <text:p>B35****8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fl6u6Gl2mVo36J9Lctlsuw%3D%3D">
            <text:p>https://contrataciondelestado.es/wps/poc?uri=deeplink:detalle_licitacion&amp;idEvl=fl6u6Gl2mVo36J9Lctlsuw%3D%3D</text:p>
          </table:table-cell>
        </table:table-row>
        <table:table-row>
          <table:table-cell office:value-type="string" office:string-value="5664/2025">
            <text:p>5664/2025</text:p>
          </table:table-cell>
          <table:table-cell office:value-type="float" office:value="2.0">
            <text:p>2.0</text:p>
          </table:table-cell>
          <table:table-cell office:value-type="string" office:string-value="2025-07-07">
            <text:p>2025-07-07</text:p>
          </table:table-cell>
          <table:table-cell office:value-type="string" office:string-value="Servicio de Limpieza para los vehículos pertenecientes al LOTE 1.">
            <text:p>Servicio de Limpieza para los vehículos pertenecientes al LOTE 1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60.75">
            <text:p>560.75</text:p>
          </table:table-cell>
          <table:table-cell office:value-type="float" office:value="600.0">
            <text:p>6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fl6u6Gl2mVo36J9Lctlsuw%3D%3D">
            <text:p>https://contrataciondelestado.es/wps/poc?uri=deeplink:detalle_licitacion&amp;idEvl=fl6u6Gl2mVo36J9Lctlsu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1.0">
            <text:p>1.0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Nuestros deportes Vernáculos, la luchada.">
            <text:p>Programa: Nuestros deportes Vernáculos, la luchada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CHO CREACIONES AUDIOVISUALES">
            <text:p>BOCHO CREACIONES AUDIOVISUALES</text:p>
          </table:table-cell>
          <table:table-cell office:value-type="string" office:string-value="B22****75">
            <text:p>B22****75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7566.0">
            <text:p>7566.0</text:p>
          </table:table-cell>
          <table:table-cell office:value-type="float" office:value="8095.62">
            <text:p>8095.6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2.0">
            <text:p>2.0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Nuestros Restaurante">
            <text:p>Programa: Nuestros Restaurante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47 SEGUNDOS PRODUCCIONES, S.L.">
            <text:p>47 SEGUNDOS PRODUCCIONES, S.L.</text:p>
          </table:table-cell>
          <table:table-cell office:value-type="string" office:string-value="B06****50">
            <text:p>B06****50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9265.42">
            <text:p>19265.42</text:p>
          </table:table-cell>
          <table:table-cell office:value-type="float" office:value="20614.0">
            <text:p>20614.0</text:p>
          </table:table-cell>
          <table:table-cell office:value-type="float" office:value="16160.0">
            <text:p>16160.0</text:p>
          </table:table-cell>
          <table:table-cell office:value-type="float" office:value="17291.2">
            <text:p>17291.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3.0">
            <text:p>3.0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Barrios de Ingenio">
            <text:p>Programa: Barrios de Ingenio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CHO CREACIONES AUDIOVISUALES">
            <text:p>BOCHO CREACIONES AUDIOVISUALES</text:p>
          </table:table-cell>
          <table:table-cell office:value-type="string" office:string-value="B22****75">
            <text:p>B22****75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9000.0">
            <text:p>29000.0</text:p>
          </table:table-cell>
          <table:table-cell office:value-type="float" office:value="31030.0">
            <text:p>31030.0</text:p>
          </table:table-cell>
          <table:table-cell office:value-type="float" office:value="27260.0">
            <text:p>27260.0</text:p>
          </table:table-cell>
          <table:table-cell office:value-type="float" office:value="29168.2">
            <text:p>29168.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9.0">
            <text:p>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77090.0">
            <text:p>770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68891.02">
            <text:p>68891.0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6598.979999999999">
            <text:p>6598.97999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87">
            <text:p>0.08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7,090.00 €">
            <text:p>77,09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,198.98 €">
            <text:p>8,198.9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0.6%">
            <text:p>10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,841.57 €">
            <text:p>9,841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7,654.56 €">
            <text:p>7,654.56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BOCHO CREACIONES AUDIOVISUALES">
            <text:p>BOCHO CREACIONES AUDIOVISUALES</text:p>
          </table:table-cell>
          <table:table-cell office:value-type="float" office:value="2">
            <text:p>2</text:p>
          </table:table-cell>
          <table:table-cell office:value-type="string" office:string-value="37,263.82 €">
            <text:p>37,263.82 €</text:p>
          </table:table-cell>
          <table:table-cell office:value-type="string" office:string-value="54.1%">
            <text:p>54.1%</text:p>
          </table:table-cell>
          <table:table-cell office:value-type="string" office:string-value="18,631.91 €">
            <text:p>18,631.91 €</text:p>
          </table:table-cell>
        </table:table-row>
        <table:table-row>
          <table:table-cell office:value-type="string" office:string-value="47 SEGUNDOS PRODUCCIONES, S.L.">
            <text:p>47 SEGUNDOS PRODUCCIONES, S.L.</text:p>
          </table:table-cell>
          <table:table-cell office:value-type="float" office:value="1">
            <text:p>1</text:p>
          </table:table-cell>
          <table:table-cell office:value-type="string" office:string-value="17,291.20 €">
            <text:p>17,291.20 €</text:p>
          </table:table-cell>
          <table:table-cell office:value-type="string" office:string-value="25.1%">
            <text:p>25.1%</text:p>
          </table:table-cell>
          <table:table-cell office:value-type="string" office:string-value="17,291.20 €">
            <text:p>17,291.20 €</text:p>
          </table:table-cell>
        </table:table-row>
        <table:table-row>
          <table:table-cell office:value-type="string" office:string-value="AZUDAUTOS SL">
            <text:p>AZUDAUTOS SL</text:p>
          </table:table-cell>
          <table:table-cell office:value-type="float" office:value="1">
            <text:p>1</text:p>
          </table:table-cell>
          <table:table-cell office:value-type="string" office:string-value="6,000.00 €">
            <text:p>6,000.00 €</text:p>
          </table:table-cell>
          <table:table-cell office:value-type="string" office:string-value="8.7%">
            <text:p>8.7%</text:p>
          </table:table-cell>
          <table:table-cell office:value-type="string" office:string-value="6,000.00 €">
            <text:p>6,000.00 €</text:p>
          </table:table-cell>
        </table:table-row>
        <table:table-row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float" office:value="1">
            <text:p>1</text:p>
          </table:table-cell>
          <table:table-cell office:value-type="string" office:string-value="3,836.00 €">
            <text:p>3,836.00 €</text:p>
          </table:table-cell>
          <table:table-cell office:value-type="string" office:string-value="5.6%">
            <text:p>5.6%</text:p>
          </table:table-cell>
          <table:table-cell office:value-type="string" office:string-value="3,836.00 €">
            <text:p>3,836.00 €</text:p>
          </table:table-cell>
        </table:table-row>
        <table:table-row>
          <table:table-cell office:value-type="string" office:string-value="G.I. ADRIME SL">
            <text:p>G.I. ADRIME SL</text:p>
          </table:table-cell>
          <table:table-cell office:value-type="float" office:value="1">
            <text:p>1</text:p>
          </table:table-cell>
          <table:table-cell office:value-type="string" office:string-value="3,500.00 €">
            <text:p>3,500.00 €</text:p>
          </table:table-cell>
          <table:table-cell office:value-type="string" office:string-value="5.1%">
            <text:p>5.1%</text:p>
          </table:table-cell>
          <table:table-cell office:value-type="string" office:string-value="3,500.00 €">
            <text:p>3,50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5%">
            <text:p>98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8.6%">
            <text:p>28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6">
            <text:p>6</text:p>
          </table:table-cell>
          <table:table-cell office:value-type="string" office:string-value="14,336.00 €">
            <text:p>14,336.00 €</text:p>
          </table:table-cell>
          <table:table-cell office:value-type="string" office:string-value="20.8%">
            <text:p>20.8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54,555.02 €">
            <text:p>54,555.02 €</text:p>
          </table:table-cell>
          <table:table-cell office:value-type="string" office:string-value="79.2%">
            <text:p>7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3">
            <text:p>3</text:p>
          </table:table-cell>
          <table:table-cell office:value-type="string" office:string-value="42.9%">
            <text:p>42.9%</text:p>
          </table:table-cell>
          <table:table-cell office:value-type="string" office:string-value="8,336.00 €">
            <text:p>8,336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14,095.62 €">
            <text:p>14,095.6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46,459.40 €">
            <text:p>46,459.4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77,090.00 €">
            <text:p>77,090.00 €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8,198.98 €">
            <text:p>8,198.98 €</text:p>
          </table:table-cell>
          <table:table-cell office:value-type="string" office:string-value="10.6%">
            <text:p>10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1">
            <text:p>21</text:p>
          </table:table-cell>
          <table:table-cell office:value-type="string" office:string-value="61.8%">
            <text:p>61.8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93.1%">
            <text:p>93.1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3">
            <text:p>13</text:p>
          </table:table-cell>
          <table:table-cell office:value-type="string" office:string-value="38.2%">
            <text:p>38.2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6.9%">
            <text:p>6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34">
            <text:p>34</text:p>
          </table:table-cell>
          <table:table-cell office:value-type="string" office:string-value="100%">
            <text:p>100%</text:p>
          </table:table-cell>
          <table:table-cell office:value-type="string" office:string-value="73,986.94 €">
            <text:p>73,986.9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