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569/2025">
            <text:p>4569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Contrato servicio de digitalización de archivos audiovisuales analógicos del Patronato Municipal de Medios de Comunicación, organismo autónomo del Iltre, Ayto de la Villa de Ingenio.">
            <text:p>Contrato servicio de digitalización de archivos audiovisuales analógicos del Patronato Municipal de Medios de Comunicación, organismo autónomo del Iltre, Ayto de la Villa de Ingenio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.I. ADRIME SL">
            <text:p>G.I. ADRIME SL</text:p>
          </table:table-cell>
          <table:table-cell office:value-type="string" office:string-value="B35623420">
            <text:p>B3562342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271.03">
            <text:p>3271.03</text:p>
          </table:table-cell>
          <table:table-cell office:value-type="float" office:value="3500">
            <text:p>3500</text:p>
          </table:table-cell>
          <table:table-cell office:value-type="float" office:value="3271.03">
            <text:p>3271.03</text:p>
          </table:table-cell>
          <table:table-cell office:value-type="float" office:value="3500">
            <text:p>350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0">
            <text:p>2025-07-10</text:p>
          </table:table-cell>
          <table:table-cell office:value-type="string" office:string-value="https://contrataciondelestado.es/wps/poc?uri=deeplink:detalle_licitacion&amp;idEvl=cIs6Z6qIO6K9Hd5zqvq9cg%3D%3D">
            <text:p>https://contrataciondelestado.es/wps/poc?uri=deeplink:detalle_licitacion&amp;idEvl=cIs6Z6qIO6K9Hd5zqvq9cg%3D%3D</text:p>
          </table:table-cell>
        </table:table-row>
        <table:table-row>
          <table:table-cell office:value-type="string" office:string-value="4571/2025">
            <text:p>4571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o servicio de inspección técnica de vehículos ( ITV) del Patronato Municipal de Medios de Comunicación, Organismo autónomo, del Itre. Ayto de la Villa de Ingenio">
            <text:p>Contrato servicio de inspección técnica de vehículos ( ITV) del Patronato Municipal de Medios de Comunicación, Organismo autónomo, del Itre. Ayto de la Villa de Ingenio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0">
            <text:p>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PECCIÓN TECNICA DE VEHICULOS PARA LA SEGURIDAD, SA">
            <text:p>INSPECCIÓN TECNICA DE VEHICULOS PARA LA SEGURIDAD, SA</text:p>
          </table:table-cell>
          <table:table-cell office:value-type="string" office:string-value="A87168308">
            <text:p>A8716830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930.0">
            <text:p>930.0</text:p>
          </table:table-cell>
          <table:table-cell office:value-type="float" office:value="1000">
            <text:p>1000</text:p>
          </table:table-cell>
          <table:table-cell office:value-type="float" office:value="930.0">
            <text:p>930.0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5z5vRU5KQJ19Zh%2FyRJgM8w%3D%3D">
            <text:p>https://contrataciondelestado.es/wps/poc?uri=deeplink:detalle_licitacion&amp;idEvl=5z5vRU5KQJ19Zh%2FyRJgM8w%3D%3D</text:p>
          </table:table-cell>
        </table:table-row>
        <table:table-row>
          <table:table-cell office:value-type="string" office:string-value="4631/2025">
            <text:p>4631/2025</text:p>
          </table:table-cell>
          <table:table-cell office:value-type="float" office:value="1.0">
            <text:p>1.0</text:p>
          </table:table-cell>
          <table:table-cell office:value-type="string" office:string-value="2025-07-07">
            <text:p>2025-07-07</text:p>
          </table:table-cell>
          <table:table-cell office:value-type="string" office:string-value="Pólizas seguros de Accidentes empleados del Patronato Municipal de medios de Comunicación">
            <text:p>Pólizas seguros de Accidentes empleados del Patronato Municipal de medios de Comunicación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00.0">
            <text:p>1000.0</text:p>
          </table:table-cell>
          <table:table-cell office:value-type="float" office:value="1000">
            <text:p>1000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nXKx62Em8%2F%2Fmnwcj%2BxbdTg%3D%3D">
            <text:p>https://contrataciondelestado.es/wps/poc?uri=deeplink:detalle_licitacion&amp;idEvl=nXKx62Em8%2F%2Fmnwcj%2BxbdTg%3D%3D</text:p>
          </table:table-cell>
        </table:table-row>
        <table:table-row>
          <table:table-cell office:value-type="string" office:string-value="4631/2025">
            <text:p>4631/2025</text:p>
          </table:table-cell>
          <table:table-cell office:value-type="float" office:value="2.0">
            <text:p>2.0</text:p>
          </table:table-cell>
          <table:table-cell office:value-type="string" office:string-value="2025-07-16">
            <text:p>2025-07-16</text:p>
          </table:table-cell>
          <table:table-cell office:value-type="string" office:string-value="Póliza de seguro obligatorio Vehículos (tres vehículos),">
            <text:p>Póliza de seguro obligatorio Vehículos (tres vehículos),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">
            <text:p>5000</text:p>
          </table:table-cell>
          <table:table-cell office:value-type="float" office:value="3836.0">
            <text:p>3836.0</text:p>
          </table:table-cell>
          <table:table-cell office:value-type="float" office:value="3836">
            <text:p>383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nXKx62Em8%2F%2Fmnwcj%2BxbdTg%3D%3D">
            <text:p>https://contrataciondelestado.es/wps/poc?uri=deeplink:detalle_licitacion&amp;idEvl=nXKx62Em8%2F%2Fmnwcj%2BxbdTg%3D%3D</text:p>
          </table:table-cell>
        </table:table-row>
        <table:table-row>
          <table:table-cell office:value-type="string" office:string-value="5664/2025">
            <text:p>5664/2025</text:p>
          </table:table-cell>
          <table:table-cell office:value-type="float" office:value="1.0">
            <text:p>1.0</text:p>
          </table:table-cell>
          <table:table-cell office:value-type="string" office:string-value="2025-07-14">
            <text:p>2025-07-14</text:p>
          </table:table-cell>
          <table:table-cell office:value-type="string" office:string-value="Servicio de mantenimiento correctivo de los vehículos.">
            <text:p>Servicio de mantenimiento correctivo de los vehículos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ZUDAUTOS SL">
            <text:p>AZUDAUTOS SL</text:p>
          </table:table-cell>
          <table:table-cell office:value-type="string" office:string-value="B35130889">
            <text:p>B3513088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">
            <text:p>6000</text:p>
          </table:table-cell>
          <table:table-cell office:value-type="float" office:value="5607.48">
            <text:p>5607.48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fl6u6Gl2mVo36J9Lctlsuw%3D%3D">
            <text:p>https://contrataciondelestado.es/wps/poc?uri=deeplink:detalle_licitacion&amp;idEvl=fl6u6Gl2mVo36J9Lctlsuw%3D%3D</text:p>
          </table:table-cell>
        </table:table-row>
        <table:table-row>
          <table:table-cell office:value-type="string" office:string-value="5664/2025">
            <text:p>5664/2025</text:p>
          </table:table-cell>
          <table:table-cell office:value-type="float" office:value="2.0">
            <text:p>2.0</text:p>
          </table:table-cell>
          <table:table-cell office:value-type="string" office:string-value="2025-07-07">
            <text:p>2025-07-07</text:p>
          </table:table-cell>
          <table:table-cell office:value-type="string" office:string-value="Servicio de Limpieza para los vehículos pertenecientes al LOTE 1.">
            <text:p>Servicio de Limpieza para los vehículos pertenecientes al LOTE 1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.75">
            <text:p>560.75</text:p>
          </table:table-cell>
          <table:table-cell office:value-type="float" office:value="600">
            <text:p>600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fl6u6Gl2mVo36J9Lctlsuw%3D%3D">
            <text:p>https://contrataciondelestado.es/wps/poc?uri=deeplink:detalle_licitacion&amp;idEvl=fl6u6Gl2mVo36J9Lctlsu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1">
            <text:p>1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Nuestros deportes Vernáculos, la luchada.">
            <text:p>Programa: Nuestros deportes Vernáculos, la luchada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CHO CREACIONES AUDIOVISUALES">
            <text:p>BOCHO CREACIONES AUDIOVISUALES</text:p>
          </table:table-cell>
          <table:table-cell office:value-type="string" office:string-value="B22436075">
            <text:p>B2243607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800.0">
            <text:p>7800.0</text:p>
          </table:table-cell>
          <table:table-cell office:value-type="float" office:value="8346">
            <text:p>8346</text:p>
          </table:table-cell>
          <table:table-cell office:value-type="float" office:value="7566">
            <text:p>7566</text:p>
          </table:table-cell>
          <table:table-cell office:value-type="float" office:value="8095.62">
            <text:p>8095.6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2">
            <text:p>2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Nuestros Restaurante">
            <text:p>Programa: Nuestros Restaurante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47 SEGUNDOS PRODUCCIONES, S.L.">
            <text:p>47 SEGUNDOS PRODUCCIONES, S.L.</text:p>
          </table:table-cell>
          <table:table-cell office:value-type="string" office:string-value="B06951750">
            <text:p>B06951750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9265.42">
            <text:p>19265.42</text:p>
          </table:table-cell>
          <table:table-cell office:value-type="float" office:value="20614">
            <text:p>20614</text:p>
          </table:table-cell>
          <table:table-cell office:value-type="float" office:value="16160">
            <text:p>16160</text:p>
          </table:table-cell>
          <table:table-cell office:value-type="float" office:value="17291.2">
            <text:p>17291.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3">
            <text:p>3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Barrios de Ingenio">
            <text:p>Programa: Barrios de Ingenio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CHO CREACIONES AUDIOVISUALES">
            <text:p>BOCHO CREACIONES AUDIOVISUALES</text:p>
          </table:table-cell>
          <table:table-cell office:value-type="string" office:string-value="B22436075">
            <text:p>B2243607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9000.0">
            <text:p>29000.0</text:p>
          </table:table-cell>
          <table:table-cell office:value-type="float" office:value="31030">
            <text:p>31030</text:p>
          </table:table-cell>
          <table:table-cell office:value-type="float" office:value="27260">
            <text:p>27260</text:p>
          </table:table-cell>
          <table:table-cell office:value-type="float" office:value="29168.2">
            <text:p>29168.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569/2025">
            <text:p>4569/2025</text:p>
          </table:table-cell>
          <table:table-cell office:value-type="string" office:string-value="">
            <text:p/>
          </table:table-cell>
          <table:table-cell office:value-type="string" office:string-value="2025-07-10">
            <text:p>2025-07-10</text:p>
          </table:table-cell>
          <table:table-cell office:value-type="string" office:string-value="Contrato servicio de digitalización de archivos audiovisuales analógicos del Patronato Municipal de Medios de Comunicación, organismo autónomo del Iltre, Ayto de la Villa de Ingenio.">
            <text:p>Contrato servicio de digitalización de archivos audiovisuales analógicos del Patronato Municipal de Medios de Comunicación, organismo autónomo del Iltre, Ayto de la Villa de Ingenio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.I. ADRIME SL">
            <text:p>G.I. ADRIME SL</text:p>
          </table:table-cell>
          <table:table-cell office:value-type="string" office:string-value="B35623420">
            <text:p>B3562342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3271.03">
            <text:p>3271.03</text:p>
          </table:table-cell>
          <table:table-cell office:value-type="float" office:value="3500">
            <text:p>3500</text:p>
          </table:table-cell>
          <table:table-cell office:value-type="float" office:value="3271.03">
            <text:p>3271.03</text:p>
          </table:table-cell>
          <table:table-cell office:value-type="float" office:value="3500.0">
            <text:p>35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0">
            <text:p>2025-07-10</text:p>
          </table:table-cell>
          <table:table-cell office:value-type="string" office:string-value="https://contrataciondelestado.es/wps/poc?uri=deeplink:detalle_licitacion&amp;idEvl=cIs6Z6qIO6K9Hd5zqvq9cg%3D%3D">
            <text:p>https://contrataciondelestado.es/wps/poc?uri=deeplink:detalle_licitacion&amp;idEvl=cIs6Z6qIO6K9Hd5zqvq9cg%3D%3D</text:p>
          </table:table-cell>
        </table:table-row>
        <table:table-row>
          <table:table-cell office:value-type="string" office:string-value="4571/2025">
            <text:p>4571/2025</text:p>
          </table:table-cell>
          <table:table-cell office:value-type="string" office:string-value="">
            <text:p/>
          </table:table-cell>
          <table:table-cell office:value-type="string" office:string-value="2025-07-11">
            <text:p>2025-07-11</text:p>
          </table:table-cell>
          <table:table-cell office:value-type="string" office:string-value="Contrato servicio de inspección técnica de vehículos ( ITV) del Patronato Municipal de Medios de Comunicación, Organismo autónomo, del Itre. Ayto de la Villa de Ingenio">
            <text:p>Contrato servicio de inspección técnica de vehículos ( ITV) del Patronato Municipal de Medios de Comunicación, Organismo autónomo, del Itre. Ayto de la Villa de Ingenio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0">
            <text:p>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PECCIÓN TECNICA DE VEHICULOS PARA LA SEGURIDAD, SA">
            <text:p>INSPECCIÓN TECNICA DE VEHICULOS PARA LA SEGURIDAD, SA</text:p>
          </table:table-cell>
          <table:table-cell office:value-type="string" office:string-value="A87168308">
            <text:p>A8716830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930.0">
            <text:p>930.0</text:p>
          </table:table-cell>
          <table:table-cell office:value-type="float" office:value="1000">
            <text:p>1000</text:p>
          </table:table-cell>
          <table:table-cell office:value-type="float" office:value="930.0">
            <text:p>930.0</text:p>
          </table:table-cell>
          <table:table-cell office:value-type="float" office:value="1000.0">
            <text:p>1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5z5vRU5KQJ19Zh%2FyRJgM8w%3D%3D">
            <text:p>https://contrataciondelestado.es/wps/poc?uri=deeplink:detalle_licitacion&amp;idEvl=5z5vRU5KQJ19Zh%2FyRJgM8w%3D%3D</text:p>
          </table:table-cell>
        </table:table-row>
        <table:table-row>
          <table:table-cell office:value-type="string" office:string-value="4631/2025">
            <text:p>4631/2025</text:p>
          </table:table-cell>
          <table:table-cell office:value-type="float" office:value="1.0">
            <text:p>1.0</text:p>
          </table:table-cell>
          <table:table-cell office:value-type="string" office:string-value="2025-07-07">
            <text:p>2025-07-07</text:p>
          </table:table-cell>
          <table:table-cell office:value-type="string" office:string-value="Pólizas seguros de Accidentes empleados del Patronato Municipal de medios de Comunicación">
            <text:p>Pólizas seguros de Accidentes empleados del Patronato Municipal de medios de Comunicación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00.0">
            <text:p>1000.0</text:p>
          </table:table-cell>
          <table:table-cell office:value-type="float" office:value="1000">
            <text:p>100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nXKx62Em8%2F%2Fmnwcj%2BxbdTg%3D%3D">
            <text:p>https://contrataciondelestado.es/wps/poc?uri=deeplink:detalle_licitacion&amp;idEvl=nXKx62Em8%2F%2Fmnwcj%2BxbdTg%3D%3D</text:p>
          </table:table-cell>
        </table:table-row>
        <table:table-row>
          <table:table-cell office:value-type="string" office:string-value="4631/2025">
            <text:p>4631/2025</text:p>
          </table:table-cell>
          <table:table-cell office:value-type="float" office:value="2.0">
            <text:p>2.0</text:p>
          </table:table-cell>
          <table:table-cell office:value-type="string" office:string-value="2025-07-16">
            <text:p>2025-07-16</text:p>
          </table:table-cell>
          <table:table-cell office:value-type="string" office:string-value="Póliza de seguro obligatorio Vehículos (tres vehículos),">
            <text:p>Póliza de seguro obligatorio Vehículos (tres vehículos),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PFRE ESPAÑA COMPAÑIA DE SEGUROS Y REASEGUROS SA">
            <text:p>MAPFRE ESPAÑA COMPAÑIA DE SEGUROS Y REASEGUROS SA</text:p>
          </table:table-cell>
          <table:table-cell office:value-type="string" office:string-value="A28141935">
            <text:p>A2814193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00.0">
            <text:p>5000.0</text:p>
          </table:table-cell>
          <table:table-cell office:value-type="float" office:value="5000">
            <text:p>5000</text:p>
          </table:table-cell>
          <table:table-cell office:value-type="float" office:value="3836.0">
            <text:p>3836.0</text:p>
          </table:table-cell>
          <table:table-cell office:value-type="float" office:value="3836.0">
            <text:p>3836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8">
            <text:p>2025-07-18</text:p>
          </table:table-cell>
          <table:table-cell office:value-type="string" office:string-value="https://contrataciondelestado.es/wps/poc?uri=deeplink:detalle_licitacion&amp;idEvl=nXKx62Em8%2F%2Fmnwcj%2BxbdTg%3D%3D">
            <text:p>https://contrataciondelestado.es/wps/poc?uri=deeplink:detalle_licitacion&amp;idEvl=nXKx62Em8%2F%2Fmnwcj%2BxbdTg%3D%3D</text:p>
          </table:table-cell>
        </table:table-row>
        <table:table-row>
          <table:table-cell office:value-type="string" office:string-value="5664/2025">
            <text:p>5664/2025</text:p>
          </table:table-cell>
          <table:table-cell office:value-type="float" office:value="1.0">
            <text:p>1.0</text:p>
          </table:table-cell>
          <table:table-cell office:value-type="string" office:string-value="2025-07-14">
            <text:p>2025-07-14</text:p>
          </table:table-cell>
          <table:table-cell office:value-type="string" office:string-value="Servicio de mantenimiento correctivo de los vehículos.">
            <text:p>Servicio de mantenimiento correctivo de los vehículos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ZUDAUTOS SL">
            <text:p>AZUDAUTOS SL</text:p>
          </table:table-cell>
          <table:table-cell office:value-type="string" office:string-value="B35130889">
            <text:p>B35130889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607.48">
            <text:p>5607.48</text:p>
          </table:table-cell>
          <table:table-cell office:value-type="float" office:value="6000">
            <text:p>6000</text:p>
          </table:table-cell>
          <table:table-cell office:value-type="float" office:value="5607.48">
            <text:p>5607.48</text:p>
          </table:table-cell>
          <table:table-cell office:value-type="float" office:value="6000.0">
            <text:p>6000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fl6u6Gl2mVo36J9Lctlsuw%3D%3D">
            <text:p>https://contrataciondelestado.es/wps/poc?uri=deeplink:detalle_licitacion&amp;idEvl=fl6u6Gl2mVo36J9Lctlsuw%3D%3D</text:p>
          </table:table-cell>
        </table:table-row>
        <table:table-row>
          <table:table-cell office:value-type="string" office:string-value="5664/2025">
            <text:p>5664/2025</text:p>
          </table:table-cell>
          <table:table-cell office:value-type="float" office:value="2.0">
            <text:p>2.0</text:p>
          </table:table-cell>
          <table:table-cell office:value-type="string" office:string-value="2025-07-07">
            <text:p>2025-07-07</text:p>
          </table:table-cell>
          <table:table-cell office:value-type="string" office:string-value="Servicio de Limpieza para los vehículos pertenecientes al LOTE 1.">
            <text:p>Servicio de Limpieza para los vehículos pertenecientes al LOTE 1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60.75">
            <text:p>560.75</text:p>
          </table:table-cell>
          <table:table-cell office:value-type="float" office:value="600">
            <text:p>60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6">
            <text:p>2025-07-16</text:p>
          </table:table-cell>
          <table:table-cell office:value-type="string" office:string-value="https://contrataciondelestado.es/wps/poc?uri=deeplink:detalle_licitacion&amp;idEvl=fl6u6Gl2mVo36J9Lctlsuw%3D%3D">
            <text:p>https://contrataciondelestado.es/wps/poc?uri=deeplink:detalle_licitacion&amp;idEvl=fl6u6Gl2mVo36J9Lctlsu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1.0">
            <text:p>1.0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Nuestros deportes Vernáculos, la luchada.">
            <text:p>Programa: Nuestros deportes Vernáculos, la luchada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CHO CREACIONES AUDIOVISUALES">
            <text:p>BOCHO CREACIONES AUDIOVISUALES</text:p>
          </table:table-cell>
          <table:table-cell office:value-type="string" office:string-value="B22436075">
            <text:p>B2243607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800.0">
            <text:p>7800.0</text:p>
          </table:table-cell>
          <table:table-cell office:value-type="float" office:value="8346">
            <text:p>8346</text:p>
          </table:table-cell>
          <table:table-cell office:value-type="float" office:value="7566.0">
            <text:p>7566.0</text:p>
          </table:table-cell>
          <table:table-cell office:value-type="float" office:value="8095.62">
            <text:p>8095.6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2.0">
            <text:p>2.0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Nuestros Restaurante">
            <text:p>Programa: Nuestros Restaurante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47 SEGUNDOS PRODUCCIONES, S.L.">
            <text:p>47 SEGUNDOS PRODUCCIONES, S.L.</text:p>
          </table:table-cell>
          <table:table-cell office:value-type="string" office:string-value="B06951750">
            <text:p>B06951750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9265.42">
            <text:p>19265.42</text:p>
          </table:table-cell>
          <table:table-cell office:value-type="float" office:value="20614">
            <text:p>20614</text:p>
          </table:table-cell>
          <table:table-cell office:value-type="float" office:value="16160.0">
            <text:p>16160.0</text:p>
          </table:table-cell>
          <table:table-cell office:value-type="float" office:value="17291.2">
            <text:p>17291.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  <table:table-row>
          <table:table-cell office:value-type="string" office:string-value="7965/2025">
            <text:p>7965/2025</text:p>
          </table:table-cell>
          <table:table-cell office:value-type="float" office:value="3.0">
            <text:p>3.0</text:p>
          </table:table-cell>
          <table:table-cell office:value-type="string" office:string-value="2025-10-02">
            <text:p>2025-10-02</text:p>
          </table:table-cell>
          <table:table-cell office:value-type="string" office:string-value="Programa: Barrios de Ingenio">
            <text:p>Programa: Barrios de Ingenio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OCHO CREACIONES AUDIOVISUALES">
            <text:p>BOCHO CREACIONES AUDIOVISUALES</text:p>
          </table:table-cell>
          <table:table-cell office:value-type="string" office:string-value="B22436075">
            <text:p>B2243607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9000.0">
            <text:p>29000.0</text:p>
          </table:table-cell>
          <table:table-cell office:value-type="float" office:value="31030">
            <text:p>31030</text:p>
          </table:table-cell>
          <table:table-cell office:value-type="float" office:value="27260.0">
            <text:p>27260.0</text:p>
          </table:table-cell>
          <table:table-cell office:value-type="float" office:value="29168.2">
            <text:p>29168.2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2">
            <text:p>2025-10-02</text:p>
          </table:table-cell>
          <table:table-cell office:value-type="string" office:string-value="https://contrataciondelestado.es/wps/poc?uri=deeplink:detalle_licitacion&amp;idEvl=zkBcYtKX16hSYrkJkLlFdw%3D%3D">
            <text:p>https://contrataciondelestado.es/wps/poc?uri=deeplink:detalle_licitacion&amp;idEvl=zkBcYtKX16hSYrkJkLlFd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